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TableColumn3" style:family="table-column">
      <style:table-column-properties style:column-width="0.5708in"/>
    </style:style>
    <style:style style:name="TableColumn4" style:family="table-column">
      <style:table-column-properties style:column-width="1.0006in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1.827in"/>
    </style:style>
    <style:style style:name="Table2" style:family="table">
      <style:table-properties style:width="5.7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Row24" style:family="table-row">
      <style:table-row-properties style:min-row-height="7.636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line-break="normal" fo:text-align="end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社團法人台灣生活環境安全與衛生學會獎助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班級</text:p>
          </table:table-cell>
          <table:table-cell table:style-name="TableCell12">
            <text:p text:style-name="P13"/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手機</text:p>
          </table:table-cell>
          <table:table-cell table:style-name="TableCell20">
            <text:p text:style-name="內文"/>
          </table:table-cell>
        </table:table-row>
        <table:table-row table:style-name="TableRow21">
          <table:table-cell table:style-name="TableCell22" table:number-columns-spanned="6">
            <text:p text:style-name="P23">自傳(說明自己就讀本系，對未來的展望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※備註：</text:p>
      <text:p text:style-name="內文">1.<text:s/>附上「上學期(108-2)成績證明(智育及德育成績)掃描電子檔」</text:p>
      <text:p text:style-name="內文">2.<text:s/>申請書請使用電子郵件E-mail：csy196166@gmail.com</text:p>
      <text:p text:style-name="P26">申請人：<text:span text:style-name="T27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10016098</meta:initial-creator>
    <dc:creator>Steven Yen</dc:creator>
    <meta:creation-date>2020-09-10T14:13:00Z</meta:creation-date>
    <dc:date>2020-09-10T14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