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" style:parent-style-name="內文" style:family="paragraph">
      <style:paragraph-properties fo:text-align="justify" fo:line-height="125%" fo:margin-left="0.5902in" fo:text-indent="-0.5902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end" fo:line-height="125%" fo:margin-left="0.5902in" fo:text-indent="-0.5902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end" fo:line-height="125%" fo:margin-left="0.5902in" fo:text-indent="-0.5902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1" style:family="paragraph">
      <style:paragraph-properties fo:text-align="justify" fo:line-height="125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1" style:family="paragraph">
      <style:paragraph-properties fo:text-align="justify" fo:line-height="125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1" style:family="paragraph">
      <style:paragraph-properties fo:text-align="justify" fo:line-height="125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1" style:family="paragraph">
      <style:paragraph-properties fo:text-align="justify" fo:line-height="125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1" style:family="paragraph">
      <style:paragraph-properties fo:text-align="justify" fo:line-height="125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1" style:family="paragraph">
      <style:paragraph-properties fo:text-align="justify" fo:line-height="125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1" style:family="paragraph">
      <style:paragraph-properties fo:text-align="justify" fo:line-height="125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/>
    </style:style>
    <style:style style:name="P23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 fo:margin-top="0.125in" fo:margin-bottom="0.125in" style:line-height-at-least="0.3055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text-align="center" fo:margin-top="0.125in" fo:margin-bottom="0.125in" style:line-height-at-least="0.3055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margin-bottom="0.125in" style:line-height-at-least="0.3055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text-position="super 66.6%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1.6402in"/>
    </style:style>
    <style:style style:name="TableColumn49" style:family="table-column">
      <style:table-column-properties style:column-width="1.6395in"/>
    </style:style>
    <style:style style:name="TableColumn50" style:family="table-column">
      <style:table-column-properties style:column-width="1.6145in"/>
    </style:style>
    <style:style style:name="TableColumn51" style:family="table-column">
      <style:table-column-properties style:column-width="1.6402in"/>
    </style:style>
    <style:style style:name="Table47" style:family="table">
      <style:table-properties style:width="6.534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055in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66" style:parent-style-name="預設段落字型" style:family="text"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1.10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3055in"/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 style:line-height-at-least="0.3055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3055in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margin-top="0.375in" fo:margin-bottom="0.25in" style:line-height-at-least="0.25in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margin-top="0.125in" fo:margin-bottom="0.25in" style:line-height-at-least="0.25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end" fo:margin-top="0.125in" fo:margin-bottom="0.5in" style:line-height-at-least="0.3055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text-align="end" style:line-height-at-least="0.3055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end" style:line-height-at-least="0.3055in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master-page-name="MP1" style:family="paragraph">
      <style:paragraph-properties fo:break-before="page" fo:text-align="center" fo:margin-bottom="0.125in"/>
    </style:style>
    <style:style style:name="T150" style:parent-style-name="預設段落字型" style:family="text">
      <style:text-properties style:font-name="Times New Roman" style:font-name-asian="新細明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olumn154" style:family="table-column">
      <style:table-column-properties style:column-width="0.5506in"/>
    </style:style>
    <style:style style:name="TableColumn155" style:family="table-column">
      <style:table-column-properties style:column-width="2.6576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2.459in"/>
    </style:style>
    <style:style style:name="Table153" style:family="table">
      <style:table-properties style:width="6.652in" fo:margin-left="0in" table:align="center"/>
    </style:style>
    <style:style style:name="TableRow158" style:family="table-row">
      <style:table-row-properties style:min-row-height="0.6486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Row167" style:family="table-row">
      <style:table-row-properties style:min-row-height="0.3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176" style:family="table-row">
      <style:table-row-properties style:min-row-height="0.37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185" style:family="table-row">
      <style:table-row-properties style:min-row-height="0.3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194" style:family="table-row">
      <style:table-row-properties style:min-row-height="0.3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03" style:family="table-row">
      <style:table-row-properties style:min-row-height="0.37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12" style:family="table-row">
      <style:table-row-properties style:min-row-height="0.37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21" style:family="table-row">
      <style:table-row-properties style:min-row-height="0.37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30" style:family="table-row">
      <style:table-row-properties style:min-row-height="0.37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39" style:family="table-row">
      <style:table-row-properties style:min-row-height="0.37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48" style:family="table-row">
      <style:table-row-properties style:min-row-height="0.37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57" style:family="table-row">
      <style:table-row-properties style:min-row-height="0.37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66" style:family="table-row">
      <style:table-row-properties style:min-row-height="0.37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75" style:family="table-row">
      <style:table-row-properties style:min-row-height="0.37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Row284" style:family="table-row">
      <style:table-row-properties style:min-row-height="0.37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 fo:margin-bottom="0.125in" style:line-height-at-least="0.3055in"/>
      <style:text-properties style:font-name="標楷體" style:font-name-asian="標楷體" style:font-name-complex="Times New Roman" style:font-weight-complex="bold" fo:color="#FF0000" style:font-size-complex="12pt"/>
    </style:style>
    <style:style style:name="P293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業安全衛生系通知<text:s/></text:p>
      <text:p text:style-name="P2"/>
      <text:p text:style-name="P3"><text:span text:style-name="T4">110</text:span><text:span text:style-name="T5">學年度「實務實習與專題」課程</text:span><text:span text:style-name="T6">─「</text:span><text:span text:style-name="T7">專題」</text:span><text:span text:style-name="T8">實施方式</text:span></text:p>
      <text:p text:style-name="P9"/>
      <text:p text:style-name="P10">發佈日期：110.06.08</text:p>
      <text:p text:style-name="P11"/>
      <text:list text:style-name="LFO1" text:continue-numbering="true">
        <text:list-item>
          <text:p text:style-name="P12">因應新冠肺炎疫情嚴峻，考量7/5實習時間緊迫，加上三級警戒到6/28，目前風險仍然偏高的情況下，系上考量各位同學的安全，決定暫停暑期實務實習。</text:p>
        </text:list-item>
        <text:list-item>
          <text:p text:style-name="P13">本系「實務實習與專題」為必修，依照課程規定，「實務實習」與「專題」採二擇一方式完成，現因應新冠肺炎，全部採「專題」製作來完成這門課的修業。</text:p>
        </text:list-item>
        <text:list-item>
          <text:p text:style-name="P14">專題製作採用分組方式進行，以每組1<text:s/>至5<text:s/>人為原則，各組應請系內專任教師一人擔任指導老師並經老師同意後簽名（申請表如附件一），指導老師得請相關專業人士共同指導。各組須於開學兩周內繳交專題申請表給導師彙整，若有跨班分組，則由擔任組長所屬的班級導師彙整後送交系辦（彙整表如附件二），經系主任審核通過後實施。</text:p>
        </text:list-item>
        <text:list-item>
          <text:p text:style-name="P15">專題製作之主題應與職業安全衛生相關之領域。</text:p>
        </text:list-item>
        <text:list-item>
          <text:p text:style-name="P16">大四上學期末前須進行「口頭發表」，並繳交(1)成果報告書、(2)簡報檔與(3)海報(電子檔各一份)，由指導老師及系上老師進行評分（成果報告書與海報格式，系上會另外提供），最後須將相關資料送交系辦公室留存備查。</text:p>
        </text:list-item>
        <text:list-item>
          <text:p text:style-name="P17">專題報告不可剽竊他人作品或涉及侵犯著作權法；違者，則該科目成績以零分計算。</text:p>
        </text:list-item>
        <text:list-item>
          <text:p text:style-name="P18">有關暫停暑期實務實習事宜若有不明瞭之處，請聯絡實習負責莊依文老師，電話06-2664911<text:s/>轉<text:s/>6241<text:s/>或電子信箱：chuang@mail.cnu.edu.tw。</text:p>
        </text:list-item>
      </text:list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<draw:frame draw:z-index="251660288" draw:id="id0" draw:style-name="a0" draw:name="文字方塊 4" text:anchor-type="paragraph" svg:x="-0.31319in" svg:y="-0.12292in" svg:width="2.16667in" svg:height="0.30208in" style:rel-width="scale" style:rel-height="scale"><draw:text-box><text:p text:style-name="P25">附件一（學生申請使用）</text:p></draw:text-box><svg:title/><svg:desc/></draw:frame></text:span></text:p>
        </text:list-item>
      </text:list>
      <text:p text:style-name="P26"><text:span text:style-name="T27">嘉南藥理大學職業安全衛生系</text:span></text:p>
      <text:p text:style-name="P28"><text:span text:style-name="T29"><text:s/>110</text:span><text:span text:style-name="T30"><text:s/></text:span><text:span text:style-name="T31">學年度第</text:span><text:span text:style-name="T32"><text:s/></text:span><text:span text:style-name="T33"><text:s/>一</text:span><text:span text:style-name="T34"><text:s text:c="2"/></text:span><text:span text:style-name="T35">學期</text:span><text:span text:style-name="T36">專題製作</text:span><text:span text:style-name="T37">申請表</text:span></text:p>
      <text:p text:style-name="P38"><text:span text:style-name="T39">組別</text:span><text:span text:style-name="T40"><text:note text:note-class="footnote" text:id="_ftn0"><text:note-citation>1</text:note-citation><text:note-body><text:p text:style-name="註腳文字"><text:s/>組別授課老師編組（同學們先不用填寫）。</text:p></text:note-body></text:note></text:span><text:span text:style-name="T41">：</text:span><text:span text:style-name="T42"><text:s text:c="19"/></text:span><text:span text:style-name="T43"><text:s text:c="9"/>指導</text:span><text:span text:style-name="T44">老師</text:span><text:span text:style-name="T45">姓名：<text:s/></text:span><text:span text:style-name="T46"><text:s text:c="17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班級</text:p>
          </table:table-cell>
          <table:table-cell table:style-name="TableCell55">
            <text:p text:style-name="P56">學號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聯絡電話</text:p>
          </table:table-cell>
        </table:table-row>
        <table:table-row table:style-name="TableRow61">
          <table:table-cell table:style-name="TableCell62">
            <text:p text:style-name="P63"><text:span text:style-name="T64">＊</text:span><text:span text:style-name="T65"><text:note text:note-class="footnote" text:id="_ftn1"><text:note-citation>2</text:note-citation><text:note-body><text:p text:style-name="註腳文字"><text:s/><text:span text:style-name="T66">＊</text:span>為小組長</text:p></text:note-body></text:note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題目或</text:p>
            <text:p text:style-name="P121">研究方向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<text:s text:c="19"/></text:span><text:span text:style-name="T126">(簽章)，本人願意擔任該組之指導老師。<text:s/></text:span></text:p>
      <text:p text:style-name="P127"><text:span text:style-name="T128"><text:s text:c="19"/></text:span><text:span text:style-name="T129">(簽章)，本人願意擔任該組之共同指導老師。<text:s/></text:span></text:p>
      <text:p text:style-name="P130"><text:span text:style-name="T131"><text:s text:c="33"/></text:span><text:span text:style-name="T132"><text:s text:c="8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<text:p text:style-name="P138"><text:span text:style-name="T139">系主任：</text:span><text:span text:style-name="T140"><text:s text:c="18"/></text:span><text:span text:style-name="T141">(簽章)</text:span></text:p>
      <text:p text:style-name="P142"><text:span text:style-name="T143">　</text:span><text:span text:style-name="T144">　　　</text:span><text:span text:style-name="T145">年<text:s/></text:span><text:span text:style-name="T146"><text:s text:c="4"/></text:span><text:span text:style-name="T147">月</text:span><text:span text:style-name="T148"><text:s text:c="5"/></text:span></text:p>
      <text:soft-page-break/>
      <text:p text:style-name="P149"><text:span text:style-name="T150"><draw:frame draw:z-index="251659264" draw:id="id1" draw:style-name="a1" draw:name="文字方塊 2" text:anchor-type="paragraph" svg:x="-0.52083in" svg:y="-0.29167in" svg:width="2.13889in" svg:height="0.30208in" style:rel-width="scale" style:rel-height="scale"><draw:text-box><text:p text:style-name="P151">附件二（導師彙整使用）</text:p></draw:text-box><svg:title/><svg:desc/></draw:frame></text:span><text:span text:style-name="T152">嘉南藥理大學職業安全衛生系專題製作彙整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序號</text:p>
          </table:table-cell>
          <table:table-cell table:style-name="TableCell161">
            <text:p text:style-name="P162">題目</text:p>
          </table:table-cell>
          <table:table-cell table:style-name="TableCell163">
            <text:p text:style-name="P164">指導教師</text:p>
          </table:table-cell>
          <table:table-cell table:style-name="TableCell165">
            <text:p text:style-name="P166">學生名單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ven</dc:creator>
    <meta:creation-date>2021-06-08T06:12:00Z</meta:creation-date>
    <dc:date>2021-06-08T06:12:00Z</dc:date>
    <meta:print-date>2017-01-10T03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7" meta:row-count="7" meta:non-whitespace-character-count="910"/>
  </office:meta>
</office:document-meta>
</file>