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margin-bottom="0.125in" fo:line-height="0.3472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style:line-break="normal" fo:text-align="end"/>
      <style:text-properties style:font-name-asian="標楷體"/>
    </style:style>
    <style:style style:name="P14" style:parent-style-name="內文" style:family="paragraph">
      <style:paragraph-properties fo:text-align="justify" fo:line-height="200%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200%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TableColumn27" style:family="table-column">
      <style:table-column-properties style:column-width="0.7694in"/>
    </style:style>
    <style:style style:name="TableColumn28" style:family="table-column">
      <style:table-column-properties style:column-width="2.75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0.5875in"/>
    </style:style>
    <style:style style:name="Table26" style:family="table">
      <style:table-properties style:width="6.731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0.0527in" style:letter-kerning="false" fo:font-size="14pt" style:font-size-asian="14pt"/>
    </style:style>
    <style:style style:name="T40" style:parent-style-name="預設段落字型" style:family="text">
      <style:text-properties style:font-name-asian="標楷體" fo:letter-spacing="0.0027in" style:letter-kerning="false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44" style:parent-style-name="預設段落字型" style:family="text">
      <style:text-properties style:font-name-asian="標楷體" style:letter-kerning="false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48" style:parent-style-name="預設段落字型" style:family="text">
      <style:text-properties style:font-name-asian="標楷體" style:letter-kerning="false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200%"/>
    </style:style>
    <style:style style:name="T109" style:parent-style-name="預設段落字型" style:family="text">
      <style:text-properties style:font-name-asian="標楷體" fo:letter-spacing="0.0659in" style:letter-kerning="false" fo:font-size="14pt" style:font-size-asian="14pt"/>
    </style:style>
    <style:style style:name="T110" style:parent-style-name="預設段落字型" style:family="text">
      <style:text-properties style:font-name-asian="標楷體" style:letter-kerning="false" fo:font-size="14pt" style:font-size-asian="14pt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letter-spacing="0.0006in" style:text-scale="96%" style:letter-kerning="false" fo:font-size="14pt" style:font-size-asian="14pt"/>
    </style:style>
    <style:style style:name="T118" style:parent-style-name="預設段落字型" style:family="text">
      <style:text-properties style:font-name-asian="標楷體" fo:letter-spacing="-0.0006in" style:text-scale="96%" style:letter-kerning="false" fo:font-size="14pt" style:font-size-asian="14pt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center" fo:line-height="0.25in" fo:margin-left="0.6666in" fo:margin-right="-0.393in" fo:text-indent="-0.8631in">
        <style:tab-stops/>
      </style:paragraph-properties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7083in" svg:y="-0.33333in" svg:width="0.66667in" svg:height="0.3125in" draw:z-index="251657728" draw:id="id0" draw:style-name="a0" draw:name="Rectangle 4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嘉南藥理大學</text:span></text:p>
      <text:p text:style-name="P5"><text:span text:style-name="T6"><text:s text:c="2"/></text:span><text:span text:style-name="T7">1</text:span><text:span text:style-name="T8">10</text:span><text:span text:style-name="T9">學年度第</text:span><text:span text:style-name="T10"><text:s/></text:span><text:span text:style-name="T11">1</text:span><text:span text:style-name="T12">學期碩士學位考試委員名冊</text:span></text:p>
      <text:p text:style-name="P13"/>
      <text:p text:style-name="P14"><text:span text:style-name="T15">研究生姓名：</text:span><text:span text:style-name="T16"><text:s text:c="20"/></text:span><text:span text:style-name="T17"><text:s/></text:span><text:span text:style-name="T18">學號：</text:span><text:span text:style-name="T19"><text:s text:c="12"/></text:span><text:span text:style-name="T20">系所別：</text:span><text:span text:style-name="T21"><text:s text:c="20"/></text:span></text:p>
      <text:p text:style-name="P22"><text:span text:style-name="T23">論文題目：</text:span><text:span text:style-name="T24"><text:s text:c="69"/></text:span></text:p>
      <text:p text:style-name="P25">考試委員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名</text:span></text:p>
          </table:table-cell>
          <table:table-cell table:style-name="TableCell37">
            <text:p text:style-name="P38"><text:span text:style-name="T39">服務學校或單</text:span><text:span text:style-name="T40">位</text:span></text:p>
          </table:table-cell>
          <table:table-cell table:style-name="TableCell41">
            <text:p text:style-name="P42"><text:span text:style-name="T43">職</text:span><text:span text:style-name="T44">級</text:span></text:p>
          </table:table-cell>
          <table:table-cell table:style-name="TableCell45">
            <text:p text:style-name="P46"><text:span text:style-name="T47">學</text:span><text:span text:style-name="T48">位</text:span></text:p>
          </table:table-cell>
          <table:table-cell table:style-name="TableCell49">
            <text:p text:style-name="P50">校內/</text:p>
            <text:p text:style-name="P51">校外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指導教授</text:span><text:span text:style-name="T110">：</text:span></text:p>
      <text:p text:style-name="P111"/>
      <text:p text:style-name="P112"/>
      <text:p text:style-name="P113">碩士論文審定委員會：</text:p>
      <text:p text:style-name="P114"/>
      <text:p text:style-name="P115"/>
      <text:p text:style-name="P116"><text:span text:style-name="T117">系主任（所長）</text:span><text:span text:style-name="T118">：</text:span></text:p>
      <text:p text:style-name="P119"/>
      <text:p text:style-name="P120"/>
      <text:p text:style-name="P121">備註：一、本名冊各系所自存並據以彙整擬聘委員名冊送<text:s text:c="2"/>校長簽准。</text:p>
      <text:p text:style-name="P122"><text:span text:style-name="T123"><text:s text:c="6"/></text:span><text:span text:style-name="T124">二、碩士學位考試委員三至五人，其中校外委員人數至少一人，委員出席達三人以上始得舉行學位考試。委員資格請詳閱本校「碩士學位考試辦法」。</text:span><text:span text:style-name="T125">如屬第</text:span><text:span text:style-name="T126">7</text:span><text:span text:style-name="T127">條第三款、第四款之聘任資格認定標準者，請於次頁填具聘任理由。</text:span></text:p>
      <text:p text:style-name="P128"><text:s text:c="6"/>三、召集人請於名冊中註明，指導教授不得擔任召集人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09in" fo:margin-bottom="0.7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公告</dc:title>
    <dc:subject/>
    <meta:initial-creator>LinSS</meta:initial-creator>
    <dc:creator>Steven</dc:creator>
    <meta:creation-date>2021-10-25T09:13:00Z</meta:creation-date>
    <dc:date>2021-10-25T09:13:00Z</dc:date>
    <meta:print-date>2021-03-16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