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end" fo:margin-bottom="0.05in"/>
      <style:text-properties style:font-name-asian="標楷體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2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4625in"/>
    </style:style>
    <style:style style:name="Table12" style:family="table">
      <style:table-properties style:width="6.731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2.5277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-asian="標楷體" fo:letter-spacing="0.1479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2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6" style:parent-style-name="內文" style:family="paragraph">
      <style:paragraph-properties fo:text-align="justify" fo:line-height="0.2083in" fo:margin-left="0.1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1.1673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70" style:parent-style-name="預設段落字型" style:family="text">
      <style:text-properties style:font-name-asian="標楷體" style:letter-kerning="fals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margin-top="0.125in" fo:margin-left="0.8333in" fo:text-indent="-0.8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P88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7808328"/><text:span text:style-name="T2"><draw:custom-shape svg:x="6.18125in" svg:y="-0.33333in" svg:width="0.66667in" svg:height="0.3125in" draw:z-index="251657728" draw:id="id0" draw:style-name="a0" draw:name="Rectangle 3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嘉南藥理大學</text:span><text:span text:style-name="T5"><text:s/></text:span><text:span text:style-name="T6">1</text:span><text:span text:style-name="T7">10</text:span><text:span text:style-name="T8">學年度第</text:span><text:span text:style-name="T9">1</text:span><text:span text:style-name="T10">學期碩士學位考試申請書</text:span></text:p>
      <text:p text:style-name="P11">申請日期：<text:s text:c="2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</text:p>
            <text:p text:style-name="P35">題目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資格審</text:span><text:span text:style-name="T42">查</text:span></text:p>
          </table:table-cell>
          <table:table-cell table:style-name="TableCell43" table:number-columns-spanned="5">
            <text:p text:style-name="P44"><text:span text:style-name="T45">□</text:span><text:span text:style-name="T46">申請人已完成本系（所）規定之科目學分、相關規定及</text:span><text:span text:style-name="T47">學術研究倫理教育相關課程或研習</text:span><text:span text:style-name="T48">。</text:span></text:p>
            <text:p text:style-name="P49"><text:span text:style-name="T50">□申請人論文題目與內容符合系(所)專業領域</text:span><text:span text:style-name="T51">。</text:span></text:p>
            <text:p text:style-name="P52"><text:span text:style-name="T53">□</text:span><text:span text:style-name="T54">論文相似度比對報告之相似度</text:span><text:span text:style-name="T55">符合系(所)規定之標準。</text:span></text:p>
            <text:p text:style-name="P56"/>
            <text:p text:style-name="P57">擬請惠准同意進行學位考試。</text:p>
            <text:p text:style-name="P58">指導教授：<text:s text:c="4"/></text:p>
            <text:p text:style-name="P59"/>
            <text:p text:style-name="P60"><text:span text:style-name="T61">碩士論文審定委員會：</text:span><text:span text:style-name="T62"><text:s text:c="11"/></text:span></text:p>
            <text:p text:style-name="P63"/>
            <text:p text:style-name="P64">系主任（所長）：<text:s text:c="21"/>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覆</text:span><text:span text:style-name="T70">核</text:span></text:p>
          </table:table-cell>
          <table:table-cell table:style-name="TableCell71" table:number-columns-spanned="5">
            <text:p text:style-name="P72"><text:span text:style-name="T73">院</text:span><text:span text:style-name="T74"><text:s text:c="2"/></text:span><text:span text:style-name="T75">長：</text:span><text:span text:style-name="T76"><text:s text:c="15"/></text:span><text:span text:style-name="T77">教務</text:span><text:span text:style-name="T78">長</text:span><text:span text:style-name="T79">：</text:span></text:p>
            <text:p text:style-name="P80"><text:span text:style-name="T81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備註：</text:span><text:span text:style-name="T84">一、</text:span><text:span text:style-name="T85">研究生</text:span><text:span text:style-name="T86">生需完成「學術研究倫理教育」相關課程或研習，始得申請學位考試</text:span><text:span text:style-name="T87">。</text:span></text:p>
      <text:p text:style-name="P88"><text:span text:style-name="T89"><text:s text:c="6"/></text:span><text:span text:style-name="T90">二、研究生須檢具歷年成績單正本、論文初稿及提要、</text:span><text:span text:style-name="T91">論文相似度比對報告</text:span><text:span text:style-name="T92">連同本申請書送系所審查，各系所完成審查後，送院長、教務長覆核，申請書原稿由各系所收存備查並影印一份給研究生收存。</text:span></text:p>
      <text:p text:style-name="P93"><text:s text:c="6"/>三、學位考試每學期舉行一次，研究生應於規定期限內提出申請並完成學位考試，申請核定後因故無法參加學位考試者，應於規定期限內申請撤銷學位考試，否則視同當學期學位考試不及格論處。</text:p>
      <text:p text:style-name="P94"><text:s text:c="6"/>四、學位考試各項規定請詳閱本校「碩士學位考試辦法」。<text:bookmark-end text:name="_Hlk57808328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472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Steven</dc:creator>
    <meta:creation-date>2021-10-25T09:13:00Z</meta:creation-date>
    <dc:date>2021-10-25T09:13:00Z</dc:date>
    <meta:print-date>2021-03-16T06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