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8826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1.183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0694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0" style:family="table">
      <style:table-properties style:width="7.0979in" fo:margin-left="0.009in" table:align="left"/>
    </style:style>
    <style:style style:name="TableRow23" style:family="table-row">
      <style:table-row-properties style:min-row-height="0.2812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min-row-height="0.3138in" style:use-optimal-row-height="false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59" style:family="table-row">
      <style:table-row-properties style:min-row-height="0.2465in" style:use-optimal-row-height="false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0" style:family="table-row">
      <style:table-row-properties style:min-row-height="0.2812in" style:use-optimal-row-height="false"/>
    </style:style>
    <style:style style:name="P81" style:parent-style-name="內文" style:family="paragraph">
      <style:text-properties style:font-name="新細明體" style:font-name-complex="新細明體" style:letter-kerning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8" style:family="table-row">
      <style:table-row-properties style:min-row-height="0.3944in" style:use-optimal-row-height="false"/>
    </style:style>
    <style:style style:name="P89" style:parent-style-name="內文" style:family="paragraph">
      <style:text-properties style:font-name="新細明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96" style:parent-style-name="內文" style:family="paragraph">
      <style:paragraph-properties fo:widows="2" fo:orphans="2" fo:line-height="0.1944in" fo:text-indent="0.8333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內文" style:family="paragraph">
      <style:paragraph-properties fo:widows="2" fo:orphans="2" fo:text-indent="0.8333in"/>
      <style:text-properties style:font-name="標楷體" style:font-name-asian="標楷體" style:letter-kerning="false"/>
    </style:style>
    <style:style style:name="TableRow99" style:family="table-row">
      <style:table-row-properties style:min-row-height="0.2812in" style:use-optimal-row-height="false"/>
    </style:style>
    <style:style style:name="P100" style:parent-style-name="內文" style:family="paragraph">
      <style:text-properties style:font-name="新細明體" style:font-name-complex="新細明體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min-row-height="1.0388in" style:use-optimal-row-height="false"/>
    </style:style>
    <style:style style:name="P110" style:parent-style-name="內文" style:family="paragraph">
      <style:text-properties style:font-name="新細明體" style:font-name-complex="新細明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115" style:family="table-row">
      <style:table-row-properties style:min-row-height="1.4465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21" style:family="table-row">
      <style:table-row-properties style:min-row-height="0.2479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34" style:family="table-row">
      <style:table-row-properties style:min-row-height="0.2812in" style:use-optimal-row-height="false"/>
    </style:style>
    <style:style style:name="P135" style:parent-style-name="內文" style:family="paragraph">
      <style:text-properties style:font-name="標楷體" style:font-name-asian="標楷體" style:letter-kerning="false"/>
    </style:style>
    <style:style style:name="TableCell13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3" style:family="table-row">
      <style:table-row-properties style:min-row-height="0.2812in" style:use-optimal-row-height="false"/>
    </style:style>
    <style:style style:name="P144" style:parent-style-name="內文" style:family="paragraph">
      <style:text-properties style:font-name="標楷體" style:font-name-asian="標楷體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5" style:family="table-row">
      <style:table-row-properties style:min-row-height="0.2812in" style:use-optimal-row-height="false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3" style:family="table-row">
      <style:table-row-properties style:min-row-height="0.2812in" style:use-optimal-row-height="false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TableCell17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5" style:family="table-row">
      <style:table-row-properties style:min-row-height="0.2812in" style:use-optimal-row-height="false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Cell18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94" style:family="table-row">
      <style:table-row-properties style:min-row-height="0.2812in" style:use-optimal-row-height="false"/>
    </style:style>
    <style:style style:name="P195" style:parent-style-name="內文" style:family="paragraph"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5" style:family="table-row">
      <style:table-row-properties style:min-row-height="0.2812in" style:use-optimal-row-height="false"/>
    </style:style>
    <style:style style:name="P216" style:parent-style-name="內文" style:family="paragraph">
      <style:text-properties style:font-name="標楷體" style:font-name-asian="標楷體" style:letter-kerning="false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3" style:family="table-row">
      <style:table-row-properties style:min-row-height="0.2812in" style:use-optimal-row-height="false"/>
    </style:style>
    <style:style style:name="P224" style:parent-style-name="內文" style:family="paragraph">
      <style:text-properties style:font-name="標楷體" style:font-name-asian="標楷體" style:letter-kerning="false"/>
    </style:style>
    <style:style style:name="TableCell2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35" style:family="table-row">
      <style:table-row-properties style:min-row-height="0.2812in" style:use-optimal-row-height="false"/>
    </style:style>
    <style:style style:name="P236" style:parent-style-name="內文" style:family="paragraph">
      <style:text-properties style:font-name="標楷體" style:font-name-asian="標楷體" style:letter-kerning="false"/>
    </style:style>
    <style:style style:name="TableCell23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44" style:family="table-row">
      <style:table-row-properties style:min-row-height="0.2812in" style:use-optimal-row-height="false"/>
    </style:style>
    <style:style style:name="P245" style:parent-style-name="內文" style:family="paragraph">
      <style:text-properties style:font-name="標楷體" style:font-name-asian="標楷體" style:letter-kerning="false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5" style:family="table-row">
      <style:table-row-properties style:min-row-height="0.2812in" style:use-optimal-row-height="false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73" style:family="table-row">
      <style:table-row-properties style:min-row-height="0.8715in" style:use-optimal-row-height="false"/>
    </style:style>
    <style:style style:name="TableCell27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79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background-color="#D3D3D3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D3D3D3"/>
    </style:style>
    <style:style style:name="T292" style:parent-style-name="預設段落字型" style:family="text">
      <style:text-properties style:font-name="標楷體" style:font-name-asian="標楷體" fo:background-color="#D3D3D3"/>
    </style:style>
    <style:style style:name="T293" style:parent-style-name="預設段落字型" style:family="text">
      <style:text-properties style:font-name="標楷體" style:font-name-asian="標楷體" fo:background-color="#D3D3D3"/>
    </style:style>
    <style:style style:name="T294" style:parent-style-name="預設段落字型" style:family="text">
      <style:text-properties style:font-name="標楷體" style:font-name-asian="標楷體" fo:background-color="#D3D3D3"/>
    </style:style>
    <style:style style:name="T295" style:parent-style-name="預設段落字型" style:family="text">
      <style:text-properties style:font-name="標楷體" style:font-name-asian="標楷體" fo:background-color="#D3D3D3"/>
    </style:style>
    <style:style style:name="T296" style:parent-style-name="預設段落字型" style:family="text">
      <style:text-properties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-asian="標楷體" fo:background-color="#FFFFFF"/>
    </style:style>
    <style:style style:name="T300" style:parent-style-name="預設段落字型" style:family="text">
      <style:text-properties style:font-name-asian="標楷體" fo:background-color="#FFFFFF"/>
    </style:style>
    <style:style style:name="T301" style:parent-style-name="預設段落字型" style:family="text">
      <style:text-properties style:font-name-asian="標楷體" fo:background-color="#FFFFFF"/>
    </style:style>
    <style:style style:name="T302" style:parent-style-name="預設段落字型" style:family="text">
      <style:text-properties style:font-name-asian="標楷體" fo:background-color="#FFFFFF"/>
    </style:style>
    <style:style style:name="T303" style:parent-style-name="預設段落字型" style:family="text">
      <style:text-properties style:font-name-asian="標楷體" fo:background-color="#FFFFFF"/>
    </style:style>
    <style:style style:name="T304" style:parent-style-name="預設段落字型" style:family="text">
      <style:text-properties style:font-name="新細明體" fo:background-color="#FFFFFF"/>
    </style:style>
    <style:style style:name="P305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8333in" svg:y="-0.12778in" svg:width="0.8125in" svg:height="0.33333in" style:rel-width="scale" style:rel-height="scale"><draw:text-box><text:p text:style-name="P3">附件二</text:p></draw:text-box><svg:title/><svg:desc/></draw:frame></text:span><text:span text:style-name="T4">1</text:span><text:span text:style-name="T5">11</text:span><text:span text:style-name="T6"><text:s/></text:span><text:span text:style-name="T7">年度嘉南藥理大學職業安全衛生系傑出</text:span><text:span text:style-name="T8">系</text:span><text:span text:style-name="T9">友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<text:span text:style-name="T26">受</text:span></text:p>
            <text:p text:style-name="P27"><text:span text:style-name="T28">推</text:span></text:p>
            <text:p text:style-name="P29"><text:span text:style-name="T30">薦</text:span></text:p>
            <text:p text:style-name="P31"><text:span text:style-name="T32">人</text:span></text:p>
          </table:table-cell>
          <table:table-cell table:style-name="TableCell33" table:number-columns-spanned="2">
            <text:p text:style-name="P34"><text:span text:style-name="T35">姓</text:span><text:span text:style-name="T36"><text:s text:c="4"/></text:span><text:span text:style-name="T37">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出生年月日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相</text:span><text:span text:style-name="T48"><text:s text:c="7"/></text:span><text:span text:style-name="T49">片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聯絡地址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 table:number-columns-spanned="2">
            <text:p text:style-name="P65"><text:span text:style-name="T66">(</text:span><text:span text:style-name="T67">公</text:span><text:span text:style-name="T68">)</text:span></text:p>
          </table:table-cell>
          <table:covered-table-cell/>
          <table:table-cell table:style-name="TableCell69" table:number-columns-spanned="4">
            <text:p text:style-name="P70"><text:span text:style-name="T71">(</text:span><text:span text:style-name="T72">宅</text:span><text:span text:style-name="T73">)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(</text:span><text:span text:style-name="T77">傳真</text:span><text:span text:style-name="T78">)</text:span>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電子信箱</text:span></text:p>
          </table:table-cell>
          <table:covered-table-cell/>
          <table:table-cell table:style-name="TableCell85" table:number-columns-spanned="8">
            <text:p text:style-name="P8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畢業年限</text:span></text:p>
          </table:table-cell>
          <table:covered-table-cell/>
          <table:table-cell table:style-name="TableCell93" table:number-columns-spanned="8">
            <text:p text:style-name="P94">民國<text:s text:c="6"/>年(西元<text:s text:c="4"/>年)　第<text:s text:c="5"/>屆畢業</text:p>
            <text:p text:style-name="P95">畢業學制：□日間部 <text:s text:c="5"/>□進修部</text:p>
            <text:p text:style-name="P96"><text:span text:style-name="T97">□研究所 □四技 □二技□五專 □二專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職單位</text:span><text:span text:style-name="T104">/</text:span><text:span text:style-name="T105">職稱</text:span></text:p>
          </table:table-cell>
          <table:covered-table-cell/>
          <table:table-cell table:style-name="TableCell106" table:number-columns-spanned="9">
            <text:p text:style-name="P107"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經　　歷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特殊表現事蹟</text:span>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12">
            <text:p text:style-name="內文"><text:span text:style-name="T123">推薦人士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><text:span text:style-name="T129">現職單位</text:span><text:span text:style-name="T130">/</text:span><text:span text:style-name="T131">職稱</text:span>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3">
            <text:p text:style-name="P137"/>
          </table:table-cell>
          <table:table-cell table:style-name="TableCell138" table:number-columns-spanned="2">
            <text:p text:style-name="P139"><text:span text:style-name="T140">聯絡地址</text:span>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聯絡電話</text:span></text:p>
          </table:table-cell>
          <table:covered-table-cell/>
          <table:table-cell table:style-name="TableCell149" table:number-columns-spanned="3">
            <text:p text:style-name="P150"><text:span text:style-name="T151">(</text:span><text:span text:style-name="T152">公</text:span><text:span text:style-name="T153">)<text:s/></text:span><text:span text:style-name="T154"><text:s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(</text:span><text:span text:style-name="T158">宅</text:span><text:span text:style-name="T159">)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(</text:span><text:span text:style-name="T163">傳真</text:span><text:span text:style-name="T164">)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電子信箱</text:span>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姓名</text:span></text:p>
          </table:table-cell>
          <table:table-cell table:style-name="TableCell178" table:number-columns-spanned="2">
            <text:p text:style-name="P179"><text:span text:style-name="T180">現職單位</text:span><text:span text:style-name="T181">/</text:span><text:span text:style-name="T182">職稱</text:span>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/>
          </table:table-cell>
          <table:table-cell table:style-name="TableCell189" table:number-columns-spanned="2">
            <text:p text:style-name="P190"><text:span text:style-name="T191">聯絡地址</text:span>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聯絡電話</text:span></text:p>
          </table:table-cell>
          <table:covered-table-cell/>
          <table:table-cell table:style-name="TableCell200" table:number-columns-spanned="3">
            <text:p text:style-name="P201"><text:span text:style-name="T202">(</text:span><text:span text:style-name="T203">公</text:span><text:span text:style-name="T204">)<text:s/>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(</text:span><text:span text:style-name="T208">宅</text:span><text:span text:style-name="T209">)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(</text:span><text:span text:style-name="T213">傳真</text:span><text:span text:style-name="T214">)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電子信箱</text:span></text:p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姓名</text:span></text:p>
          </table:table-cell>
          <table:table-cell table:style-name="TableCell228" table:number-columns-spanned="2">
            <text:p text:style-name="P229"><text:span text:style-name="T230">現職單位</text:span><text:span text:style-name="T231">/</text:span><text:span text:style-name="T232">職稱</text:span></text:p>
          </table:table-cell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3">
            <text:p text:style-name="P238"/>
          </table:table-cell>
          <table:table-cell table:style-name="TableCell239" table:number-columns-spanned="2">
            <text:p text:style-name="P240"><text:span text:style-name="T241">聯絡地址</text:span>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聯絡電話</text:span></text:p>
          </table:table-cell>
          <table:covered-table-cell/>
          <table:table-cell table:style-name="TableCell250" table:number-columns-spanned="3">
            <text:p text:style-name="P251"><text:span text:style-name="T252">(</text:span><text:span text:style-name="T253">公</text:span><text:span text:style-name="T254">)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(</text:span><text:span text:style-name="T258">宅</text:span><text:span text:style-name="T259">)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(</text:span><text:span text:style-name="T263">傳真</text:span><text:span text:style-name="T264">)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電子信箱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審查意見</text:span></text:p>
          </table:table-cell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＊若上述表格不足，請自行另以附件補充。</text:p>
      <text:p text:style-name="P280"><text:span text:style-name="T281">＊填寫完畢，煩請將</text:span><text:span text:style-name="T282">此表及佐證或其他補充附件</text:span><text:span text:style-name="T283">於</text:span><text:span text:style-name="T284">3/</text:span><text:span text:style-name="T285">4</text:span><text:span text:style-name="T286">前</text:span><text:span text:style-name="T287">寄回</text:span><text:span text:style-name="T288">下</text:span><text:span text:style-name="T289">述地址</text:span><text:span text:style-name="T290">：</text:span><text:span text:style-name="T291">7</text:span><text:span text:style-name="T292">17<text:s/></text:span><text:span text:style-name="T293">台南市仁德區二仁路一段60號（06-2664911轉</text:span><text:span text:style-name="T294">6202</text:span><text:span text:style-name="T295">）</text:span><text:span text:style-name="T296">或</text:span><text:span text:style-name="T297">e</text:span><text:span text:style-name="T298">-</text:span><text:span text:style-name="T299">mail</text:span><text:span text:style-name="T300">：</text:span><text:span text:style-name="T301">box260</text:span><text:span text:style-name="T302">@</text:span><text:span text:style-name="T303">mail.cnu.edu.tw</text:span><text:span text:style-name="T304">。</text:span></text:p>
      <text:p text:style-name="P305"><text:span text:style-name="T306">＊</text:span><text:span text:style-name="T307">系友回娘家</text:span><text:span text:style-name="T308">活動</text:span><text:span text:style-name="T309">(日期待定中)</text:span><text:span text:style-name="T310">或擇日</text:span><text:span text:style-name="T311">公開表揚</text:span><text:span text:style-name="T312">傑出系友當選人</text:span><text:span text:style-name="T3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ven</dc:creator>
    <meta:creation-date>2022-01-11T07:53:00Z</meta:creation-date>
    <dc:date>2022-01-11T07:53:00Z</dc:date>
    <meta:print-date>2022-01-11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