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2909in" style:use-optimal-column-width="false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2" style:family="table">
      <style:table-properties style:width="7.0979in" fo:margin-left="0.009in" table:align="left"/>
    </style:style>
    <style:style style:name="TableRow15" style:family="table-row">
      <style:table-row-properties style:min-row-height="0.281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3138in" style:use-optimal-row-height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1" style:family="table-row">
      <style:table-row-properties style:min-row-height="0.2465in" style:use-optimal-row-height="false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72" style:family="table-row">
      <style:table-row-properties style:min-row-height="0.2812in" style:use-optimal-row-height="false"/>
    </style:style>
    <style:style style:name="P73" style:parent-style-name="內文" style:family="paragraph">
      <style:text-properties style:font-name="新細明體" style:font-name-complex="新細明體" style:letter-kerning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0" style:family="table-row">
      <style:table-row-properties style:min-row-height="0.3944in" style:use-optimal-row-height="false"/>
    </style:style>
    <style:style style:name="P81" style:parent-style-name="內文" style:family="paragraph">
      <style:text-properties style:font-name="新細明體" style:font-name-complex="新細明體" style:letter-kerning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fo:widows="2" fo:orphans="2" fo:line-height="0.1944in" fo:text-indent="0.8333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P90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TableRow91" style:family="table-row">
      <style:table-row-properties style:min-row-height="0.2812in" style:use-optimal-row-height="false"/>
    </style:style>
    <style:style style:name="P92" style:parent-style-name="內文" style:family="paragraph">
      <style:text-properties style:font-name="新細明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1.0388in" style:use-optimal-row-height="false"/>
    </style:style>
    <style:style style:name="P102" style:parent-style-name="內文" style:family="paragraph">
      <style:text-properties style:font-name="新細明體" style:font-name-complex="新細明體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107" style:family="table-row">
      <style:table-row-properties style:min-row-height="1.4465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26" style:family="table-row">
      <style:table-row-properties style:min-row-height="0.2812in" style:use-optimal-row-height="false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35" style:family="table-row">
      <style:table-row-properties style:min-row-height="0.2812in" style:use-optimal-row-height="false"/>
    </style:style>
    <style:style style:name="P136" style:parent-style-name="內文" style:family="paragraph"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7" style:family="table-row">
      <style:table-row-properties style:min-row-height="0.2812in" style:use-optimal-row-height="false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5" style:family="table-row">
      <style:table-row-properties style:min-row-height="0.2812in" style:use-optimal-row-height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Cell16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7" style:family="table-row">
      <style:table-row-properties style:min-row-height="0.2812in" style:use-optimal-row-height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86" style:family="table-row">
      <style:table-row-properties style:min-row-height="0.2812in" style:use-optimal-row-height="false"/>
    </style:style>
    <style:style style:name="P187" style:parent-style-name="內文" style:family="paragraph">
      <style:text-properties style:font-name="標楷體" style:font-name-asian="標楷體" style:letter-kerning="false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7" style:family="table-row">
      <style:table-row-properties style:min-row-height="0.2812in" style:use-optimal-row-height="false"/>
    </style:style>
    <style:style style:name="P208" style:parent-style-name="內文" style:family="paragraph">
      <style:text-properties style:font-name="標楷體" style:font-name-asian="標楷體" style:letter-kerning="false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5" style:family="table-row">
      <style:table-row-properties style:min-row-height="0.2812in" style:use-optimal-row-height="false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TableCell2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7" style:family="table-row">
      <style:table-row-properties style:min-row-height="0.2812in" style:use-optimal-row-height="false"/>
    </style:style>
    <style:style style:name="P228" style:parent-style-name="內文" style:family="paragraph">
      <style:text-properties style:font-name="標楷體" style:font-name-asian="標楷體" style:letter-kerning="false"/>
    </style:style>
    <style:style style:name="TableCell2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6" style:family="table-row">
      <style:table-row-properties style:min-row-height="0.2812in" style:use-optimal-row-height="false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7" style:family="table-row">
      <style:table-row-properties style:min-row-height="0.2812in" style:use-optimal-row-height="false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65" style:family="table-row">
      <style:table-row-properties style:min-row-height="0.8715in" style:use-optimal-row-height="false"/>
    </style:style>
    <style:style style:name="TableCell26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1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background-color="#D3D3D3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D3D3D3"/>
    </style:style>
    <style:style style:name="T280" style:parent-style-name="預設段落字型" style:family="text">
      <style:text-properties style:font-name="標楷體" style:font-name-asian="標楷體" fo:background-color="#D3D3D3"/>
    </style:style>
    <style:style style:name="T281" style:parent-style-name="預設段落字型" style:family="text">
      <style:text-properties style:font-name="標楷體" style:font-name-asian="標楷體" fo:background-color="#D3D3D3"/>
    </style:style>
    <style:style style:name="T282" style:parent-style-name="預設段落字型" style:family="text">
      <style:text-properties style:font-name="標楷體" style:font-name-asian="標楷體" fo:background-color="#D3D3D3"/>
    </style:style>
    <style:style style:name="T283" style:parent-style-name="預設段落字型" style:family="text">
      <style:text-properties style:font-name="標楷體" style:font-name-asian="標楷體" fo:background-color="#D3D3D3"/>
    </style:style>
    <style:style style:name="T284" style:parent-style-name="預設段落字型" style:family="text">
      <style:text-properties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-asian="標楷體" fo:background-color="#FFFFFF"/>
    </style:style>
    <style:style style:name="T288" style:parent-style-name="預設段落字型" style:family="text">
      <style:text-properties style:font-name-asian="標楷體" fo:background-color="#FFFFFF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 fo:background-color="#FFFFFF"/>
    </style:style>
    <style:style style:name="T291" style:parent-style-name="預設段落字型" style:family="text">
      <style:text-properties style:font-name-asian="標楷體" fo:background-color="#FFFFFF"/>
    </style:style>
    <style:style style:name="T292" style:parent-style-name="預設段落字型" style:family="text">
      <style:text-properties style:font-name="新細明體" fo:background-color="#FFFFFF"/>
    </style:style>
    <style:style style:name="P293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<text:s/>年度嘉南藥理大學職業安全衛生系傑出系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<text:span text:style-name="T18">受</text:span></text:p>
            <text:p text:style-name="P19"><text:span text:style-name="T20">推</text:span></text:p>
            <text:p text:style-name="P21"><text:span text:style-name="T22">薦</text:span></text:p>
            <text:p text:style-name="P23"><text:span text:style-name="T24">人</text:span></text:p>
          </table:table-cell>
          <table:table-cell table:style-name="TableCell25" table:number-columns-spanned="2">
            <text:p text:style-name="P26"><text:span text:style-name="T27">姓</text:span><text:span text:style-name="T28"><text:s text:c="4"/></text:span><text:span text:style-name="T29">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相</text:span><text:span text:style-name="T40"><text:s text:c="7"/></text:span><text:span text:style-name="T41">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聯絡地址</text:span>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公</text:span><text:span text:style-name="T60">)</text:span></text:p>
          </table:table-cell>
          <table:covered-table-cell/>
          <table:table-cell table:style-name="TableCell61" table:number-columns-spanned="4">
            <text:p text:style-name="P62"><text:span text:style-name="T63">(</text:span><text:span text:style-name="T64">宅</text:span><text:span text:style-name="T65">)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(</text:span><text:span text:style-name="T69">傳真</text:span><text:span text:style-name="T70">)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電子信箱</text:span></text:p>
          </table:table-cell>
          <table:covered-table-cell/>
          <table:table-cell table:style-name="TableCell77" table:number-columns-spanned="8">
            <text:p text:style-name="P7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畢業年限</text:span></text:p>
          </table:table-cell>
          <table:covered-table-cell/>
          <table:table-cell table:style-name="TableCell85" table:number-columns-spanned="8">
            <text:p text:style-name="P86">民國<text:s text:c="6"/>年(西元<text:s text:c="4"/>年)　第<text:s text:c="5"/>屆畢業</text:p>
            <text:p text:style-name="P87">畢業學制：□日間部 <text:s text:c="5"/>□進修部</text:p>
            <text:p text:style-name="P88"><text:span text:style-name="T89">□研究所 □四技 □二技□五專 □二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現職單位</text:span><text:span text:style-name="T96">/</text:span><text:span text:style-name="T97">職稱</text:span></text:p>
          </table:table-cell>
          <table:covered-table-cell/>
          <table:table-cell table:style-name="TableCell98" table:number-columns-spanned="9">
            <text:p text:style-name="P99"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經　　歷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特殊表現事蹟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12">
            <text:p text:style-name="內文"><text:span text:style-name="T115">推薦人士</text:span></text:p>
          </table:table-cell>
          <table:table-cell table:style-name="TableCell116">
            <text:p text:style-name="P117"><text:span text:style-name="T118">姓名</text:span></text:p>
          </table:table-cell>
          <table:table-cell table:style-name="TableCell119" table:number-columns-spanned="2">
            <text:p text:style-name="P120"><text:span text:style-name="T121">現職單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/>
          </table:table-cell>
          <table:table-cell table:style-name="TableCell130" table:number-columns-spanned="2">
            <text:p text:style-name="P131"><text:span text:style-name="T132">聯絡地址</text:span>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聯絡電話</text:span></text:p>
          </table:table-cell>
          <table:covered-table-cell/>
          <table:table-cell table:style-name="TableCell141" table:number-columns-spanned="3">
            <text:p text:style-name="P142"><text:span text:style-name="T143">(</text:span><text:span text:style-name="T144">公</text:span><text:span text:style-name="T145">)<text:s/></text:span><text:span text:style-name="T146"><text:s/>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(</text:span><text:span text:style-name="T150">宅</text:span><text:span text:style-name="T151">)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(</text:span><text:span text:style-name="T155">傳真</text:span><text:span text:style-name="T156">)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電子信箱</text:span>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姓名</text:span></text:p>
          </table:table-cell>
          <table:table-cell table:style-name="TableCell170" table:number-columns-spanned="2">
            <text:p text:style-name="P171"><text:span text:style-name="T172">現職單位</text:span><text:span text:style-name="T173">/</text:span><text:span text:style-name="T174">職稱</text:span></text:p>
          </table: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/>
          </table:table-cell>
          <table:table-cell table:style-name="TableCell181" table:number-columns-spanned="2">
            <text:p text:style-name="P182"><text:span text:style-name="T183">聯絡地址</text:span></text:p>
          </table: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聯絡電話</text:span></text:p>
          </table:table-cell>
          <table:covered-table-cell/>
          <table:table-cell table:style-name="TableCell192" table:number-columns-spanned="3">
            <text:p text:style-name="P193"><text:span text:style-name="T194">(</text:span><text:span text:style-name="T195">公</text:span><text:span text:style-name="T196">)<text:s/>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(</text:span><text:span text:style-name="T200">宅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(</text:span><text:span text:style-name="T205">傳真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電子信箱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姓名</text:span></text:p>
          </table:table-cell>
          <table:table-cell table:style-name="TableCell220" table:number-columns-spanned="2">
            <text:p text:style-name="P221"><text:span text:style-name="T222">現職單位</text:span><text:span text:style-name="T223">/</text:span><text:span text:style-name="T224">職稱</text:span></text:p>
          </table: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3">
            <text:p text:style-name="P230"/>
          </table:table-cell>
          <table:table-cell table:style-name="TableCell231" table:number-columns-spanned="2">
            <text:p text:style-name="P232"><text:span text:style-name="T233">聯絡地址</text:span>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聯絡電話</text:span></text:p>
          </table:table-cell>
          <table:covered-table-cell/>
          <table:table-cell table:style-name="TableCell242" table:number-columns-spanned="3">
            <text:p text:style-name="P243"><text:span text:style-name="T244">(</text:span><text:span text:style-name="T245">公</text:span><text:span text:style-name="T246">)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(</text:span><text:span text:style-name="T250">宅</text:span><text:span text:style-name="T251">)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(</text:span><text:span text:style-name="T255">傳真</text:span><text:span text:style-name="T256">)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電子信箱</text:span>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審查意見</text:span>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＊若上述表格不足，請自行另以附件補充。</text:p>
      <text:p text:style-name="P272"><text:span text:style-name="T273">＊填寫完畢，煩請將</text:span><text:span text:style-name="T274">此表及佐證或其他補充附件</text:span><text:span text:style-name="T275">寄回</text:span><text:span text:style-name="T276">下</text:span><text:span text:style-name="T277">述地址</text:span><text:span text:style-name="T278">：</text:span><text:span text:style-name="T279">7</text:span><text:span text:style-name="T280">17<text:s/></text:span><text:span text:style-name="T281">台南市仁德區二仁路一段60號（06-2664911轉</text:span><text:span text:style-name="T282">6202</text:span><text:span text:style-name="T283">）</text:span><text:span text:style-name="T284">或</text:span><text:span text:style-name="T285">e</text:span><text:span text:style-name="T286">-</text:span><text:span text:style-name="T287">mail</text:span><text:span text:style-name="T288">：</text:span><text:span text:style-name="T289">box260</text:span><text:span text:style-name="T290">@</text:span><text:span text:style-name="T291">mail.cnu.edu.tw</text:span><text:span text:style-name="T292">。</text:span></text:p>
      <text:p text:style-name="P293"><text:span text:style-name="T294">＊</text:span><text:span text:style-name="T295">系友回娘家</text:span><text:span text:style-name="T296">活動</text:span><text:span text:style-name="T297">(</text:span><text:span text:style-name="T298">1</text:span><text:span text:style-name="T299">13.03.09</text:span><text:span text:style-name="T300">)</text:span><text:span text:style-name="T301">公開表揚</text:span><text:span text:style-name="T302">傑出系友當選人</text:span><text:span text:style-name="T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4-01-12T08:16:00Z</meta:creation-date>
    <dc:date>2024-01-12T08:16:00Z</dc:date>
    <meta:print-date>2022-01-11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