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text-align="end"/>
      <style:text-properties style:font-name-asian="標楷體"/>
    </style:style>
    <style:style style:name="TableColumn17" style:family="table-column">
      <style:table-column-properties style:column-width="0.8909in"/>
    </style:style>
    <style:style style:name="TableColumn18" style:family="table-column">
      <style:table-column-properties style:column-width="1.984in"/>
    </style:style>
    <style:style style:name="TableColumn19" style:family="table-column">
      <style:table-column-properties style:column-width="0.6222in"/>
    </style:style>
    <style:style style:name="TableColumn20" style:family="table-column">
      <style:table-column-properties style:column-width="1.1159in"/>
    </style:style>
    <style:style style:name="TableColumn21" style:family="table-column">
      <style:table-column-properties style:column-width="0.6222in"/>
    </style:style>
    <style:style style:name="TableColumn22" style:family="table-column">
      <style:table-column-properties style:column-width="1.4506in"/>
    </style:style>
    <style:style style:name="Table16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" style:family="table-row">
      <style:table-row-properties style:min-row-height="2.5277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-asian="標楷體" fo:letter-spacing="0.1479in" style:letter-kerning="false" fo:font-size="14pt" style:font-size-asian="14pt"/>
    </style:style>
    <style:style style:name="T46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 fo:margin-left="0.193in" fo:text-indent="-0.19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text-align="justify" fo:line-height="0.25in" fo:margin-left="0.193in" fo:text-indent="-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text-align="justify" fo:line-height="0.25in" fo:margin-left="0.193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60" style:parent-style-name="內文" style:family="paragraph">
      <style:paragraph-properties fo:text-align="justify" fo:line-height="0.2083in" fo:margin-left="0.1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FF0000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" style:family="table-row">
      <style:table-row-properties style:min-row-height="1.1673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-asian="標楷體" fo:letter-spacing="0.2222in" style:letter-kerning="false" fo:font-size="14pt" style:font-size-asian="14pt"/>
    </style:style>
    <style:style style:name="T74" style:parent-style-name="預設段落字型" style:family="text">
      <style:text-properties style:font-name-asian="標楷體" style:letter-kerning="false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P92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57808328"/><text:span text:style-name="T2"><draw:custom-shape svg:x="0.17083in" svg:y="-0.54167in" svg:width="0.66667in" svg:height="0.3125in" draw:z-index="251657728" draw:id="id0" draw:style-name="a0" draw:name="Rectangle 3" text:anchor-type="paragraph"><svg:title/><svg:desc/><text:p text:style-name="P3">附件一</text:p><draw:enhanced-geometry draw:type="non-primitive" svg:viewBox="0 0 21600 21600" draw:enhanced-path="M 0 0 L 21600 0 21600 21600 0 21600 Z N"/></draw:custom-shape></text:span><text:span text:style-name="T4">嘉南藥理大學</text:span><text:span text:style-name="T5"><text:s/></text:span><text:span text:style-name="T6">11</text:span><text:span text:style-name="T7">2</text:span><text:span text:style-name="T8"><text:s/></text:span><text:span text:style-name="T9">學年度第</text:span><text:span text:style-name="T10"><text:s/></text:span><text:span text:style-name="T11">2</text:span><text:span text:style-name="T12"><text:s/></text:span><text:span text:style-name="T13">學期碩士學位考試申請書</text:span></text:p>
      <text:p text:style-name="P14"/>
      <text:p text:style-name="P15">申請日期：<text:s text:c="2"/>年<text:s text:c="3"/>月<text:s text:c="3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系所別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論文</text:p>
            <text:p text:style-name="P39">題目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資格審</text:span><text:span text:style-name="T46">查</text:span></text:p>
          </table:table-cell>
          <table:table-cell table:style-name="TableCell47" table:number-columns-spanned="5">
            <text:p text:style-name="P48"><text:span text:style-name="T49">□</text:span><text:span text:style-name="T50">申請人已完成本系（所）規定之科目學分、相關規定及</text:span><text:span text:style-name="T51">學術研究倫理教育相關課程或研習</text:span><text:span text:style-name="T52">。</text:span></text:p>
            <text:p text:style-name="P53"><text:span text:style-name="T54">□申請人論文題目與內容符合系(所)專業領域</text:span><text:span text:style-name="T55">。</text:span></text:p>
            <text:p text:style-name="P56"><text:span text:style-name="T57">□</text:span><text:span text:style-name="T58">論文相似度比對報告之相似度</text:span><text:span text:style-name="T59">符合系(所)規定之標準。</text:span></text:p>
            <text:p text:style-name="P60"/>
            <text:p text:style-name="P61">擬請惠准同意進行學位考試。</text:p>
            <text:p text:style-name="P62">指導教授：<text:s text:c="4"/></text:p>
            <text:p text:style-name="P63"/>
            <text:p text:style-name="P64"><text:span text:style-name="T65">碩士論文審定委員會：</text:span><text:span text:style-name="T66"><text:s text:c="11"/></text:span></text:p>
            <text:p text:style-name="P67"/>
            <text:p text:style-name="P68">系主任（所長）：<text:s text:c="21"/></text:p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覆</text:span><text:span text:style-name="T74">核</text:span></text:p>
          </table:table-cell>
          <table:table-cell table:style-name="TableCell75" table:number-columns-spanned="5">
            <text:p text:style-name="P76"><text:span text:style-name="T77">院</text:span><text:span text:style-name="T78"><text:s text:c="2"/></text:span><text:span text:style-name="T79">長：</text:span><text:span text:style-name="T80"><text:s text:c="15"/></text:span><text:span text:style-name="T81">教務</text:span><text:span text:style-name="T82">長</text:span><text:span text:style-name="T83">：</text:span></text:p>
            <text:p text:style-name="P84"><text:span text:style-name="T85"><text:s text:c="2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6"><text:span text:style-name="T87">備註：</text:span><text:span text:style-name="T88">一、</text:span><text:span text:style-name="T89">研究生</text:span><text:span text:style-name="T90">生需完成「學術研究倫理教育」相關課程或研習，始得申請學位考試</text:span><text:span text:style-name="T91">。</text:span></text:p>
      <text:p text:style-name="P92"><text:span text:style-name="T93"><text:s text:c="6"/></text:span><text:span text:style-name="T94">二、研究生須檢具歷年成績單正本、論文初稿及提要、</text:span><text:span text:style-name="T95">論文相似度比對報告</text:span><text:span text:style-name="T96">連同本申請書送系所審查，各系所完成審查後，送院長、教務長覆核，申請書原稿由各系所收存備查並影印一份給研究生收存。</text:span></text:p>
      <text:p text:style-name="P97"><text:s text:c="6"/>三、學位考試每學期舉行一次，研究生應於規定期限內提出申請並完成學位考試，申請核定後因故無法參加學位考試者，應於規定期限內申請撤銷學位考試，否則視同當學期學位考試不及格論處。</text:p>
      <text:p text:style-name="P98"><text:s text:c="6"/>四、學位考試各項規定請詳閱本校「碩士學位考試辦法」。<text:bookmark-end text:name="_Hlk57808328"/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0.625in">
        <style:tab-stops/>
      </style:paragraph-properties>
      <style:text-properties style:font-name-asian="標楷體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工系公告</dc:title>
    <dc:subject/>
    <meta:initial-creator>LinSS</meta:initial-creator>
    <dc:creator>Steven</dc:creator>
    <meta:creation-date>2024-03-18T08:46:00Z</meta:creation-date>
    <dc:date>2024-03-18T08:46:00Z</dc:date>
    <meta:print-date>2022-10-26T02:40:00Z</meta:print-date>
    <meta:template xlink:href="Normal.dotm" xlink:type="simple"/>
    <meta:editing-cycles>2</meta:editing-cycles>
    <meta:editing-duration>PT0S</meta:editing-duration>
    <meta:user-defined meta:name="_EmailSubject">公告-環工系94學年第2學期碩士生畢業-95.03.10</meta:user-defined>
    <meta:user-defined meta:name="_AuthorEmail">mjmchyan@mail.chna.edu.tw</meta:user-defined>
    <meta:user-defined meta:name="_AuthorEmailDisplayName">錢紀銘</meta:user-defined>
    <meta:user-defined meta:name="_ReviewingToolsShownOnce"/>
    <meta:document-statistic meta:page-count="1" meta:paragraph-count="1" meta:word-count="84" meta:character-count="564" meta:row-count="4" meta:non-whitespace-character-count="481"/>
  </office:meta>
</office:document-meta>
</file>