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style:line-break="normal" fo:text-align="end"/>
      <style:text-properties style:font-name-asian="標楷體"/>
    </style:style>
    <style:style style:name="P17" style:parent-style-name="內文" style:family="paragraph">
      <style:paragraph-properties fo:text-align="justify" fo:line-height="200%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200%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TableColumn30" style:family="table-column">
      <style:table-column-properties style:column-width="0.7687in"/>
    </style:style>
    <style:style style:name="TableColumn31" style:family="table-column">
      <style:table-column-properties style:column-width="2.7347in"/>
    </style:style>
    <style:style style:name="TableColumn32" style:family="table-column">
      <style:table-column-properties style:column-width="1.2381in"/>
    </style:style>
    <style:style style:name="TableColumn33" style:family="table-column">
      <style:table-column-properties style:column-width="1.3645in"/>
    </style:style>
    <style:style style:name="TableColumn34" style:family="table-column">
      <style:table-column-properties style:column-width="0.5798in"/>
    </style:style>
    <style:style style:name="Table29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letter-spacing="0.1388in" style:letter-kerning="false" fo:font-size="14pt" style:font-size-asian="14pt"/>
    </style:style>
    <style:style style:name="T39" style:parent-style-name="預設段落字型" style:family="text">
      <style:text-properties style:font-name-asian="標楷體" style:letter-kerning="false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letter-spacing="0.0527in" style:letter-kerning="false" fo:font-size="14pt" style:font-size-asian="14pt"/>
    </style:style>
    <style:style style:name="T43" style:parent-style-name="預設段落字型" style:family="text">
      <style:text-properties style:font-name-asian="標楷體" fo:letter-spacing="0.0027in" style:letter-kerning="false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letter-spacing="0.1388in" style:letter-kerning="false" fo:font-size="14pt" style:font-size-asian="14pt"/>
    </style:style>
    <style:style style:name="T47" style:parent-style-name="預設段落字型" style:family="text">
      <style:text-properties style:font-name-asian="標楷體" style:letter-kerning="false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letter-spacing="0.2222in" style:letter-kerning="false" fo:font-size="14pt" style:font-size-asian="14pt"/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200%"/>
    </style:style>
    <style:style style:name="T112" style:parent-style-name="預設段落字型" style:family="text">
      <style:text-properties style:font-name-asian="標楷體" fo:letter-spacing="0.0659in" style:letter-kerning="false" fo:font-size="14pt" style:font-size-asian="14pt"/>
    </style:style>
    <style:style style:name="T113" style:parent-style-name="預設段落字型" style:family="text">
      <style:text-properties style:font-name-asian="標楷體" style:letter-kerning="false" fo:font-size="14pt" style:font-size-asian="14pt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letter-spacing="0.0006in" style:text-scale="96%" style:letter-kerning="false" fo:font-size="14pt" style:font-size-asian="14pt"/>
    </style:style>
    <style:style style:name="T121" style:parent-style-name="預設段落字型" style:family="text">
      <style:text-properties style:font-name-asian="標楷體" style:text-scale="96%" style:letter-kerning="false" fo:font-size="14pt" style:font-size-asian="14pt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break-before="page" fo:text-align="center" fo:line-height="0.25in" fo:margin-left="0.6666in" fo:margin-right="-0.393in" fo:text-indent="-0.8631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 fo:line-height="0.25in" fo:margin-left="0.9555in" fo:margin-right="-0.1965in" fo:text-indent="-1.15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center" fo:line-height="0.25in" fo:margin-left="0.8118in" fo:margin-right="-0.1965in" fo:text-indent="-1.008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1.1951in"/>
    </style:style>
    <style:style style:name="TableColumn138" style:family="table-column">
      <style:table-column-properties style:column-width="2.6347in"/>
    </style:style>
    <style:style style:name="TableColumn139" style:family="table-column">
      <style:table-column-properties style:column-width="2.8562in"/>
    </style:style>
    <style:style style:name="Table136" style:family="table">
      <style:table-properties style:width="6.6861in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letter-spacing="0.1388in" style:letter-kerning="false" fo:font-size="14pt" style:font-size-asian="14pt"/>
    </style:style>
    <style:style style:name="T144" style:parent-style-name="預設段落字型" style:family="text">
      <style:text-properties style:font-name-asian="標楷體" style:letter-kerning="false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letter-kerning="false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0" style:family="table-row">
      <style:table-row-properties style:min-row-height="1.2006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 fo:margin-left="0.2361in" fo:text-indent="-0.1944in">
        <style:tab-stops/>
      </style:paragraph-properties>
      <style:text-properties style:font-name-asian="標楷體" style:letter-kerning="false" fo:font-size="14pt" style:font-size-asian="14pt"/>
    </style:style>
    <style:style style:name="P155" style:parent-style-name="本文縮排2" style:family="paragraph">
      <style:paragraph-properties style:snap-to-layout-grid="false" fo:text-align="justify" fo:margin-left="0.2381in" fo:text-indent="-0.1965in">
        <style:tab-stops/>
      </style:paragraph-properties>
    </style:style>
    <style:style style:name="T156" style:parent-style-name="預設段落字型" style:family="text">
      <style:text-properties style:letter-kerning="false" fo:font-size="14pt" style:font-size-asian="14pt"/>
    </style:style>
    <style:style style:name="T157" style:parent-style-name="預設段落字型" style:family="text">
      <style:text-properties style:letter-kerning="false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60" style:family="table-row">
      <style:table-row-properties style:min-row-height="1.070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 fo:margin-left="0.2361in" fo:text-indent="-0.1944in">
        <style:tab-stops/>
      </style:paragraph-properties>
      <style:text-properties style:font-name-asian="標楷體" style:letter-kerning="false" fo:font-size="14pt" style:font-size-asian="14pt"/>
    </style:style>
    <style:style style:name="P165" style:parent-style-name="本文縮排2" style:family="paragraph">
      <style:paragraph-properties style:snap-to-layout-grid="false" fo:text-align="justify" fo:margin-left="0.2381in" fo:text-indent="-0.1965in">
        <style:tab-stops/>
      </style:paragraph-properties>
    </style:style>
    <style:style style:name="T166" style:parent-style-name="預設段落字型" style:family="text">
      <style:text-properties style:letter-kerning="false" fo:font-size="14pt" style:font-size-asian="14pt"/>
    </style:style>
    <style:style style:name="T167" style:parent-style-name="預設段落字型" style:family="text">
      <style:text-properties style:letter-kerning="false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70" style:family="table-row">
      <style:table-row-properties style:min-row-height="1.18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 fo:margin-left="0.2361in" fo:text-indent="-0.1944in">
        <style:tab-stops/>
      </style:paragraph-properties>
      <style:text-properties style:font-name-asian="標楷體" style:letter-kerning="false" fo:font-size="14pt" style:font-size-asian="14pt"/>
    </style:style>
    <style:style style:name="P175" style:parent-style-name="本文縮排2" style:family="paragraph">
      <style:paragraph-properties style:snap-to-layout-grid="false" fo:text-align="justify" fo:margin-left="0.2381in" fo:text-indent="-0.1965in">
        <style:tab-stops/>
      </style:paragraph-properties>
    </style:style>
    <style:style style:name="T176" style:parent-style-name="預設段落字型" style:family="text">
      <style:text-properties style:letter-kerning="false" fo:font-size="14pt" style:font-size-asian="14pt"/>
    </style:style>
    <style:style style:name="T177" style:parent-style-name="預設段落字型" style:family="text">
      <style:text-properties style:letter-kerning="false" fo:font-size="14pt" style:font-size-asian="14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80" style:family="table-row">
      <style:table-row-properties style:min-row-height="1.18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 fo:margin-left="0.2361in" fo:text-indent="-0.1944in">
        <style:tab-stops/>
      </style:paragraph-properties>
      <style:text-properties style:font-name-asian="標楷體" style:letter-kerning="false" fo:font-size="14pt" style:font-size-asian="14pt"/>
    </style:style>
    <style:style style:name="P185" style:parent-style-name="本文縮排2" style:family="paragraph">
      <style:paragraph-properties style:snap-to-layout-grid="false" fo:text-align="justify" fo:margin-left="0.2381in" fo:text-indent="-0.1965in">
        <style:tab-stops/>
      </style:paragraph-properties>
    </style:style>
    <style:style style:name="T186" style:parent-style-name="預設段落字型" style:family="text">
      <style:text-properties style:letter-kerning="false" fo:font-size="14pt" style:font-size-asian="14pt"/>
    </style:style>
    <style:style style:name="T187" style:parent-style-name="預設段落字型" style:family="text">
      <style:text-properties style:letter-kerning="false" fo:font-size="14pt" style:font-size-asian="14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90" style:family="table-row">
      <style:table-row-properties style:min-row-height="1.18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 fo:margin-left="0.2361in" fo:text-indent="-0.1944in">
        <style:tab-stops/>
      </style:paragraph-properties>
      <style:text-properties style:font-name-asian="標楷體" style:letter-kerning="false" fo:font-size="14pt" style:font-size-asian="14pt"/>
    </style:style>
    <style:style style:name="P195" style:parent-style-name="本文縮排2" style:family="paragraph">
      <style:paragraph-properties style:snap-to-layout-grid="false" fo:text-align="justify" fo:margin-left="0.2381in" fo:text-indent="-0.1965in">
        <style:tab-stops/>
      </style:paragraph-properties>
    </style:style>
    <style:style style:name="T196" style:parent-style-name="預設段落字型" style:family="text">
      <style:text-properties style:letter-kerning="false" fo:font-size="14pt" style:font-size-asian="14pt"/>
    </style:style>
    <style:style style:name="T197" style:parent-style-name="預設段落字型" style:family="text">
      <style:text-properties style:letter-kerning="false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center" fo:line-height="0.25in" fo:margin-left="0.6666in" fo:margin-right="-0.393in" fo:text-indent="-0.8631in">
        <style:tab-stops/>
      </style:paragraph-properties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20208in" svg:y="-0.42708in" svg:width="0.66667in" svg:height="0.3125in" draw:z-index="251657728" draw:id="id0" draw:style-name="a0" draw:name="Rectangle 4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嘉南藥理大學</text:span></text:p>
      <text:p text:style-name="P5"><text:span text:style-name="T6"><text:s text:c="2"/></text:span><text:span text:style-name="T7">1</text:span><text:span text:style-name="T8">1</text:span><text:span text:style-name="T9">3</text:span><text:span text:style-name="T10"><text:s/></text:span><text:span text:style-name="T11">學年度第</text:span><text:span text:style-name="T12"><text:s/></text:span><text:span text:style-name="T13">1</text:span><text:span text:style-name="T14"><text:s/></text:span><text:span text:style-name="T15">學期碩士學位考試委員名冊</text:span></text:p>
      <text:p text:style-name="P16"/>
      <text:p text:style-name="P17"><text:span text:style-name="T18">研究生姓名：</text:span><text:span text:style-name="T19"><text:s text:c="20"/></text:span><text:span text:style-name="T20"><text:s/></text:span><text:span text:style-name="T21">學號：</text:span><text:span text:style-name="T22"><text:s text:c="12"/></text:span><text:span text:style-name="T23">系所別：</text:span><text:span text:style-name="T24"><text:s text:c="20"/></text:span></text:p>
      <text:p text:style-name="P25"><text:span text:style-name="T26">論文題目：</text:span><text:span text:style-name="T27"><text:s text:c="69"/></text:span></text:p>
      <text:p text:style-name="P28">考試委員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名</text:span></text:p>
          </table:table-cell>
          <table:table-cell table:style-name="TableCell40">
            <text:p text:style-name="P41"><text:span text:style-name="T42">服務學校或單</text:span><text:span text:style-name="T43">位</text:span></text:p>
          </table:table-cell>
          <table:table-cell table:style-name="TableCell44">
            <text:p text:style-name="P45"><text:span text:style-name="T46">職</text:span><text:span text:style-name="T47">級</text:span></text:p>
          </table:table-cell>
          <table:table-cell table:style-name="TableCell48">
            <text:p text:style-name="P49"><text:span text:style-name="T50">學</text:span><text:span text:style-name="T51">位</text:span></text:p>
          </table:table-cell>
          <table:table-cell table:style-name="TableCell52">
            <text:p text:style-name="P53">校內/</text:p>
            <text:p text:style-name="P54">校外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指導教授</text:span><text:span text:style-name="T113">：</text:span></text:p>
      <text:p text:style-name="P114"/>
      <text:p text:style-name="P115"/>
      <text:p text:style-name="P116">碩士論文審定委員會：</text:p>
      <text:p text:style-name="P117"/>
      <text:p text:style-name="P118"/>
      <text:p text:style-name="P119"><text:span text:style-name="T120">系</text:span><text:span text:style-name="T121">主任（所長）：</text:span></text:p>
      <text:p text:style-name="P122"/>
      <text:p text:style-name="P123"/>
      <text:p text:style-name="P124">備註：一、本名冊各系所自存並據以彙整擬聘委員名冊送<text:s text:c="2"/>校長簽准。</text:p>
      <text:p text:style-name="P125"><text:span text:style-name="T126"><text:s text:c="6"/></text:span><text:span text:style-name="T127">二、碩士學位考試委員三至五人，其中校外委員人數至少一人，委員出席達三人以上始得舉行學位考試。委員資格請詳閱本校「碩士學位考試辦法」。</text:span><text:span text:style-name="T128">如屬第</text:span><text:span text:style-name="T129">7</text:span><text:span text:style-name="T130">條第三款、第四款之聘任資格認定標準者，請於次頁填具聘任理由。</text:span></text:p>
      <text:p text:style-name="P131"><text:s text:c="6"/>三、召集人請於名冊中註明，指導教授不得擔任召集人。</text:p>
      <text:soft-page-break/>
      <text:p text:style-name="P132"><text:span text:style-name="T133">聘任獲有博士學位、屬於稀有性或特殊性學科在學術上著有成就者擔任考試委員</text:span></text:p>
      <text:p text:style-name="P134">聘任理由說明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</text:span><text:span text:style-name="T144">名</text:span></text:p>
          </table:table-cell>
          <table:table-cell table:style-name="TableCell145">
            <text:p text:style-name="P146"><text:span text:style-name="T147">考試委員資格</text:span></text:p>
          </table:table-cell>
          <table:table-cell table:style-name="TableCell148">
            <text:p text:style-name="P149">聘任理由說明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□獲有博士學位，在學術上著有成就者。</text:p>
            <text:p text:style-name="P155"><text:span text:style-name="T156">□</text:span><text:span text:style-name="T157">屬於稀有性或特殊性學科，在學術或專業上著有成就者。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□獲有博士學位，在學術上著有成就者。</text:p>
            <text:p text:style-name="P165"><text:span text:style-name="T166">□</text:span><text:span text:style-name="T167">屬於稀有性或特殊性學科，在學術或專業上著有成就者。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□獲有博士學位，在學術上著有成就者。</text:p>
            <text:p text:style-name="P175"><text:span text:style-name="T176">□</text:span><text:span text:style-name="T177">屬於稀有性或特殊性學科，在學術或專業上著有成就者。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□獲有博士學位，在學術上著有成就者。</text:p>
            <text:p text:style-name="P185"><text:span text:style-name="T186">□</text:span><text:span text:style-name="T187">屬於稀有性或特殊性學科，在學術或專業上著有成就者。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□獲有博士學位，在學術上著有成就者。</text:p>
            <text:p text:style-name="P195"><text:span text:style-name="T196">□</text:span><text:span text:style-name="T197">屬於稀有性或特殊性學科，在學術或專業上著有成就者。</text:span>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公告</dc:title>
    <dc:subject/>
    <meta:initial-creator>LinSS</meta:initial-creator>
    <dc:creator>wang7107mail@yahoo.com.tw</dc:creator>
    <meta:creation-date>2024-10-21T04:43:00Z</meta:creation-date>
    <dc:date>2024-10-21T04:43:00Z</dc:date>
    <meta:print-date>2023-10-23T08:47:00Z</meta:print-date>
    <meta:template xlink:href="Normal" xlink:type="simple"/>
    <meta:editing-cycles>2</meta:editing-cycles>
    <meta:editing-duration>PT60S</meta:editing-duration>
    <meta:user-defined meta:name="_EmailSubject">公告-環工系94學年第2學期碩士生畢業-95.03.10</meta:user-defined>
    <meta:user-defined meta:name="_AuthorEmail">mjmchyan@mail.chna.edu.tw</meta:user-defined>
    <meta:user-defined meta:name="_AuthorEmailDisplayName">錢紀銘</meta:user-defined>
    <meta:user-defined meta:name="_ReviewingToolsShownOnce"/>
    <meta:document-statistic meta:page-count="2" meta:paragraph-count="1" meta:word-count="112" meta:character-count="752" meta:row-count="5" meta:non-whitespace-character-count="641"/>
  </office:meta>
</office:document-meta>
</file>