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984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1.1159in"/>
    </style:style>
    <style:style style:name="TableColumn20" style:family="table-column">
      <style:table-column-properties style:column-width="0.6222in"/>
    </style:style>
    <style:style style:name="TableColumn21" style:family="table-column">
      <style:table-column-properties style:column-width="1.4506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2.5277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-asian="標楷體" fo:letter-spacing="0.1479in" style:letter-kerning="false" fo:font-size="14pt" style:font-size-asian="14pt"/>
    </style:style>
    <style:style style:name="T4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5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4" style:parent-style-name="內文" style:family="paragraph">
      <style:paragraph-properties fo:text-align="justify" fo:line-height="0.2083in" fo:margin-left="0.1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4" style:family="table-row">
      <style:table-row-properties style:min-row-height="1.1673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78" style:parent-style-name="預設段落字型" style:family="text">
      <style:text-properties style:font-name-asian="標楷體" style:letter-kerning="fals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P96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808328"/><text:span text:style-name="T2"><draw:custom-shape svg:x="0.17083in" svg:y="-0.54167in" svg:width="0.66667in" svg:height="0.3125in" draw:z-index="251657728" draw:id="id0" draw:style-name="a0" draw:name="Rectangle 3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嘉南藥理大學</text:span><text:span text:style-name="T5"><text:s/></text:span><text:span text:style-name="T6">11</text:span><text:span text:style-name="T7">3<text:s/></text:span><text:span text:style-name="T8">學年度第</text:span><text:span text:style-name="T9"><text:s/></text:span><text:span text:style-name="T10">1</text:span><text:span text:style-name="T11"><text:s/></text:span><text:span text:style-name="T12">學期碩士學位考試申請書</text:span></text:p>
      <text:p text:style-name="P13"/>
      <text:p text:style-name="P14">申請日期：<text:s text:c="2"/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所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</text:p>
            <text:p text:style-name="P38">題目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資格審</text:span><text:span text:style-name="T45">查</text:span></text:p>
          </table:table-cell>
          <table:table-cell table:style-name="TableCell46" table:number-columns-spanned="5">
            <text:p text:style-name="P47"><text:span text:style-name="T48">□</text:span><text:span text:style-name="T49">申請人已完成本系（所）規定之科目學分、相關規定及</text:span><text:span text:style-name="T50">學術研究倫理教育相關課程或研習</text:span><text:span text:style-name="T51">。</text:span></text:p>
            <text:p text:style-name="P52"><text:span text:style-name="T53">□申請人論文題目與內容符合系(所)專業領域</text:span><text:span text:style-name="T54">。</text:span></text:p>
            <text:p text:style-name="P55"><text:span text:style-name="T56">□</text:span><text:span text:style-name="T57">論文相似度比對報告之相似度</text:span><text:span text:style-name="T58">符合系(所)</text:span><text:span text:style-name="T59">規定</text:span><text:span text:style-name="T60">之標準:</text:span><text:span text:style-name="T61"><text:s text:c="6"/></text:span><text:span text:style-name="T62">%</text:span><text:span text:style-name="T63">。</text:span></text:p>
            <text:p text:style-name="P64"/>
            <text:p text:style-name="P65">擬請惠准同意進行學位考試。</text:p>
            <text:p text:style-name="P66">指導教授：<text:s text:c="4"/></text:p>
            <text:p text:style-name="P67"/>
            <text:p text:style-name="P68"><text:span text:style-name="T69">碩士論文審定委員會：</text:span><text:span text:style-name="T70"><text:s text:c="11"/></text:span></text:p>
            <text:p text:style-name="P71"/>
            <text:p text:style-name="P72">系主任（所長）：<text:s text:c="21"/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覆</text:span><text:span text:style-name="T78">核</text:span></text:p>
          </table:table-cell>
          <table:table-cell table:style-name="TableCell79" table:number-columns-spanned="5">
            <text:p text:style-name="P80"><text:span text:style-name="T81">院</text:span><text:span text:style-name="T82"><text:s text:c="2"/></text:span><text:span text:style-name="T83">長：</text:span><text:span text:style-name="T84"><text:s text:c="15"/></text:span><text:span text:style-name="T85">教務</text:span><text:span text:style-name="T86">長</text:span><text:span text:style-name="T87">：</text:span></text:p>
            <text:p text:style-name="P88"><text:span text:style-name="T89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備註：</text:span><text:span text:style-name="T92">一、</text:span><text:span text:style-name="T93">研究生</text:span><text:span text:style-name="T94">生需完成「學術研究倫理教育」相關課程或研習，始得申請學位考試</text:span><text:span text:style-name="T95">。</text:span></text:p>
      <text:p text:style-name="P96"><text:span text:style-name="T97"><text:s text:c="6"/></text:span><text:span text:style-name="T98">二、研究生須檢具歷年成績單正本、論文初稿及提要、</text:span><text:span text:style-name="T99">論文相似度比對報告</text:span><text:span text:style-name="T100">連同本申請書送系所審查，各系所完成審查後，送院長、教務長覆核，申請書原稿由各系所收存備查並影印一份給研究生收存。</text:span></text:p>
      <text:p text:style-name="P101"><text:s text:c="6"/>三、學位考試每學期舉行一次，研究生應於規定期限內提出申請並完成學位考試，申請核定後因故無法參加學位考試者，應於規定期限內申請撤銷學位考試，否則視同當學期學位考試不及格論處。</text:p>
      <text:p text:style-name="P102"><text:s text:c="6"/>四、學位考試各項規定請詳閱本校「碩士學位考試辦法」。<text:bookmark-end text:name="_Hlk57808328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wang7107mail@yahoo.com.tw</dc:creator>
    <meta:creation-date>2024-10-21T04:42:00Z</meta:creation-date>
    <dc:date>2024-10-21T04:42:00Z</dc:date>
    <meta:print-date>2024-10-21T02:27:00Z</meta:print-date>
    <meta:template xlink:href="Normal" xlink:type="simple"/>
    <meta:editing-cycles>2</meta:editing-cycles>
    <meta:editing-duration>PT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1" meta:paragraph-count="1" meta:word-count="85" meta:character-count="572" meta:row-count="4" meta:non-whitespace-character-count="488"/>
  </office:meta>
</office:document-meta>
</file>